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55cm" fo:margin-left="-0.191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style:min-row-height="2.478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984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" style:family="table">
      <style:table-properties style:width="17.655cm" fo:margin-left="-0.191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3.528cm"/>
    </style:style>
    <style:style style:name="Tabela2.C" style:family="table-column">
      <style:table-column-properties style:column-width="4.546cm"/>
    </style:style>
    <style:style style:name="Tabela2.D" style:family="table-column">
      <style:table-column-properties style:column-width="4.277cm"/>
    </style:style>
    <style:style style:name="Tabela2.E" style:family="table-column">
      <style:table-column-properties style:column-width="4.082cm"/>
    </style:style>
    <style:style style:name="Tabela2.1" style:family="table-row">
      <style:table-row-properties style:min-row-height="2.478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984cm" style:keep-together="true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3" style:family="table-row">
      <style:table-row-properties style:min-row-height="13.741cm" style:keep-together="true" fo:keep-together="auto"/>
    </style:style>
    <style:style style:name="Tabela2.4" style:family="table-row">
      <style:table-row-properties style:min-row-height="10.89cm" style:keep-together="true" fo:keep-together="auto"/>
    </style:style>
    <style:style style:name="P1" style:family="paragraph" style:parent-style-name="Normal_20__28_Web_29_" style:list-style-name="">
      <style:paragraph-properties fo:margin-top="0.176cm" fo:margin-bottom="0.071cm" fo:line-height="115%" fo:text-align="justify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Normal_20__28_Web_29_" style:list-style-name="RTF_5f_Num_20_2">
      <style:paragraph-properties fo:margin-left="0.63cm" fo:margin-right="0cm" fo:margin-top="0cm" fo:margin-bottom="0.212cm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list-style-name="" style:master-page-name="First_20_Page">
      <style:paragraph-properties fo:margin-top="0.212cm" fo:margin-bottom="0.212cm" fo:line-height="100%" fo:text-align="center" style:justify-single-word="false" style:page-number="auto" style:writing-mode="lr-tb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list-style-name="">
      <style:paragraph-properties fo:margin-top="0cm" fo:margin-bottom="0.423cm" fo:line-height="100%" fo:text-align="center" style:justify-single-word="false" style:writing-mode="lr-tb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variant="small-caps" fo:font-size="10.5pt" fo:font-weight="bold" style:font-size-asian="10.5pt" style:font-weight-asian="bold" style:font-name-complex="Arial Unicode MS1" style:font-size-complex="10.5pt" style:font-weight-complex="bold"/>
    </style:style>
    <style:style style:name="P7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variant="small-caps" fo:font-size="10pt" style:font-size-asian="10pt" style:font-name-complex="Arial Unicode MS1" style:font-size-complex="10pt"/>
    </style:style>
    <style:style style:name="P8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1" style:font-size-complex="10pt" style:font-weight-complex="bold"/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1" style:font-size-complex="10pt" style:font-weight-complex="bold"/>
    </style:style>
    <style:style style:name="P10" style:family="paragraph" style:parent-style-name="Standard" style:list-style-name="">
      <style:paragraph-properties fo:margin-top="0cm" fo:margin-bottom="0cm" fo:line-height="100%" style:writing-mode="lr-tb"/>
      <style:text-properties fo:font-size="10pt" style:font-size-asian="10pt" style:font-name-complex="Tahoma" style:font-size-complex="10pt"/>
    </style:style>
    <style:style style:name="P11" style:family="paragraph" style:parent-style-name="Standard" style:list-style-name="">
      <style:paragraph-properties fo:margin-top="0cm" fo:margin-bottom="0cm" style:writing-mode="lr-tb"/>
      <style:text-properties fo:font-size="10pt" style:font-size-asian="10pt" style:font-name-complex="Tahoma" style:font-size-complex="10pt"/>
    </style:style>
    <style:style style:name="P12" style:family="paragraph" style:parent-style-name="Standard" style:list-style-name="">
      <style:paragraph-properties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1" style:font-size-complex="10pt" style:font-weight-complex="bold"/>
    </style:style>
    <style:style style:name="P13" style:family="paragraph" style:parent-style-name="Standard" style:list-style-name="">
      <style:paragraph-properties fo:text-align="center" style:justify-single-word="false" style:writing-mode="lr-tb"/>
    </style:style>
    <style:style style:name="P14" style:family="paragraph" style:parent-style-name="Standard" style:list-style-name="">
      <style:paragraph-properties style:writing-mode="lr-tb"/>
      <style:text-properties style:font-name-complex="Times New Roman"/>
    </style:style>
    <style:style style:name="P15" style:family="paragraph" style:parent-style-name="Standard" style:list-style-name="">
      <style:paragraph-properties fo:margin-left="1.27cm" fo:margin-right="0cm" fo:margin-top="0cm" fo:margin-bottom="0cm" fo:line-height="100%" fo:text-indent="0cm" style:auto-text-indent="false" style:writing-mode="lr-tb"/>
      <style:text-properties fo:font-variant="small-caps" fo:font-size="10pt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.282cm" style:writing-mode="lr-tb"/>
    </style:style>
    <style:style style:name="P17" style:family="paragraph" style:parent-style-name="Standard" style:list-style-name="RTF_5f_Num_20_5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 style:list-style-name="RTF_5f_Num_20_3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fo:font-variant="small-caps" fo:font-size="10pt" style:font-size-asian="10pt" style:font-name-complex="Tahoma" style:font-size-complex="10pt"/>
    </style:style>
    <style:style style:name="P19" style:family="paragraph" style:parent-style-name="Text_20_body" style:list-style-name="">
      <style:paragraph-properties fo:margin-top="0cm" fo:margin-bottom="0cm" fo:text-align="center" style:justify-single-word="false" style:writing-mode="lr-tb"/>
      <style:text-properties style:font-name="Calibri" fo:font-size="10.5pt" style:font-name-asian="Calibri" style:font-size-asian="10.5pt" style:font-name-complex="Calibri" style:font-size-complex="10.5pt"/>
    </style:style>
    <style:style style:name="P20" style:family="paragraph" style:parent-style-name="Text_20_body" style:list-style-name="">
      <style:paragraph-properties fo:margin-top="0cm" fo:margin-bottom="0cm" fo:text-align="center" style:justify-single-word="false" style:writing-mode="lr-tb"/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color="#0000ff" style:text-underline-style="solid" style:text-underline-width="auto" style:text-underline-color="font-color" style:language-asian="pl" style:country-asian="PL"/>
    </style:style>
    <style:style style:name="T6" style:family="text">
      <style:text-properties fo:color="#0057a0" style:language-asian="pl" style:country-asian="PL"/>
    </style:style>
    <style:style style:name="T7" style:family="text">
      <style:text-properties style:font-name-complex="Arial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Arial Unicode MS1" style:font-size-complex="10pt" style:font-weight-complex="bold"/>
    </style:style>
    <style:style style:name="T11" style:family="text">
      <style:text-properties fo:font-size="12pt" style:font-size-asian="12pt" style:font-name-complex="Arial Unicode MS1" style:font-size-complex="12pt"/>
    </style:style>
    <style:style style:name="T12" style:family="text">
      <style:text-properties style:font-name-complex="Arial Unicode MS1"/>
    </style:style>
    <style:style style:name="T13" style:family="text">
      <style:text-properties fo:font-size="9pt" style:font-size-asian="9pt" style:font-name-complex="Arial Unicode MS1" style:font-size-complex="9pt"/>
    </style:style>
    <style:style style:name="T14" style:family="text">
      <style:text-properties fo:font-size="9pt" fo:font-style="italic" style:font-size-asian="9pt" style:font-style-asian="italic" style:font-name-complex="Arial Unicode MS1" style:font-size-complex="9pt" style:font-style-complex="italic"/>
    </style:style>
    <style:style style:name="T15" style:family="text">
      <style:text-properties style:font-name-asian="Arial Unicode MS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Wybór1"/>
      </text:user-field-decls>
      <text:p text:style-name="P3">FORMULARZ KONSULTACYJNY</text:p>
      <text:p text:style-name="P4">PROJEKTU PROGRAMU BUDOWY DRÓG KRAJOWYCH NA LATA <text:s/>2014-2023</text:p>
      <text:p text:style-name="P1">Wypełniony Formularz konsultacyjny zawierający uwagi i wnioski do <text:span text:style-name="T1">projektu Programu Budowy Krajowych na lata 2014 – 2023 </text:span>należy przekazać w terminie <text:span text:style-name="T2">do</text:span> <text:span text:style-name="T2">30 stycznia 2015 r.</text:span> : </text:p>
      <text:list xml:id="list34312618" text:style-name="RTF_5f_Num_20_5">
        <text:list-item>
          <text:p text:style-name="P17"><text:span text:style-name="T4">drogą elektroniczną na adres: </text:span><text:a xlink:type="simple" xlink:href="mailto:konsultacje%20pbdk@mir.gov.pl"><text:span text:style-name="T5">konsultacjepbdk@mir.gov.pl</text:span></text:a><text:span text:style-name="T6">,</text:span></text:p>
        </text:list-item>
        <text:list-item>
          <text:p text:style-name="P17"><text:span text:style-name="T3">w formie pisemnej na adres: Ministerstwo Infrastruktury i Rozwoju, Departament Dróg i Autostrad <text:line-break/>ul. Chałubińskiego 4/6, 00-928 Warszawa </text:span><text:span text:style-name="T7">(w przypadku przekazania uwag za pośrednictwem poczty decyduje data wpływu pisma do MIiR),</text:span></text:p>
        </text:list-item>
      </text:list>
      <text:list xml:id="list34334537" text:style-name="RTF_5f_Num_20_2">
        <text:list-item>
          <text:p text:style-name="P2">lub złożyć osobiście<text:span text:style-name="T8"> w siedzibie MIiR, w godzinach <text:s/>9.00-15.00.</text:span></text:p>
        </text:list-item>
      </text:list>
      <text:p text:style-name="P5">W zależności od wybranej formy komunikacji w tytule wiadomości e-mail lub na kopercie należy dopisać: <text:span text:style-name="T9">„Konsultacje publiczne projektu Programu Budowy Dróg Krajowych na lata 2014-2023”.</text:span></text:p>
      <text:p text:style-name="P5"/>
      <text:p text:style-name="P19"><text:span text:style-name="T2">DANE ZGŁASZAJĄCEGO: <text:s text:c="15"/></text:span><text:user-field-get text:name="FORMCHECKBOX Wybór1"/> <text:span text:style-name="T2">OSOBA FIZYCZNA <text:s text:c="3"/></text:span><text:user-field-get text:name="FORMCHECKBOX Wybór1"/> <text:span text:style-name="T2">INSTYTUCJA</text:span></text:p>
      <text:p text:style-name="P20"/>
      <text:p text:style-name="P6">UWAGI/WNIOSKI:</text:p>
      <text:p text:style-name="P16"><draw:frame draw:style-name="fr1" draw:name="Ramka1" text:anchor-type="paragraph" svg:y="0.513cm" svg:width="19.001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2">osoba fizyczna (O) </text:p><text:p text:style-name="P12">instytucja ( I)</text:p></table:table-cell><table:table-cell table:style-name="Tabela1.A1" office:value-type="string"><text:p text:style-name="P8">Imię i nazwisko lub <text:s/>Nazwa instytucji</text:p></table:table-cell><table:table-cell table:style-name="Tabela1.A1" office:value-type="string"><text:p text:style-name="P12">Adres korespondencyjny</text:p></table:table-cell><table:table-cell table:style-name="Tabela1.A1" office:value-type="string"><text:p text:style-name="P12">Adres e-mail</text:p></table:table-cell><table:table-cell table:style-name="Tabela1.A1" office:value-type="string"><text:p text:style-name="P9">telefon/faks</text:p></table:table-cell></table:table-row><table:table-row table:style-name="Tabela1.2"><table:table-cell table:style-name="Tabela1.A2" office:value-type="string"><text:p text:style-name="P15"/></table:table-cell><table:table-cell table:style-name="Tabela1.B2" office:value-type="string"><text:p text:style-name="P11"/></table:table-cell><table:table-cell table:style-name="Tabela1.B2" office:value-type="string"><text:p text:style-name="P11"/></table:table-cell><table:table-cell table:style-name="Tabela1.B2" office:value-type="string"><text:p text:style-name="P11"/></table:table-cell><table:table-cell table:style-name="Tabela1.B2" office:value-type="string"><text:p text:style-name="P10"/></table:table-cell></table:table-row></table:table></draw:text-box></draw:frame><text:span text:style-name="T11"><text:user-field-get text:name="FORMCHECKBOX Wybór1"/></text:span><text:span text:style-name="T12"> </text:span><text:span text:style-name="T13">Wyrażam zgodę na przetwarzanie moich danych osobowych na potrzeby</text:span><text:span text:style-name="T15"> </text:span><text:span text:style-name="T13">konsultacji publicznych <text:s/>projektu </text:span><text:span text:style-name="T14">Programu Budowy Dróg Krajowych na lata 2014-2023, </text:span><text:span text:style-name="T13">zgodnie z ustawą z dnia 29 sierpnia 1997 roku o ochronie danych osobowych (Dz. U. z 2002 r. Nr 101, poz. 926 ze zm.) <text:s/></text:span></text:p>
      <text:p text:style-name="P6">UWAGI/WNIOSKI:</text:p>
      <text:p text:style-name="P14"><draw:frame draw:style-name="fr1" draw:name="Ramka2" text:anchor-type="paragraph" svg:y="0.513cm" svg:width="19.001cm" draw:z-index="1"><draw:text-box fo:min-height="0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12">lp.</text:p></table:table-cell><table:table-cell table:style-name="Tabela2.A1" office:value-type="string"><text:p text:style-name="P7"><text:span text:style-name="T2">część projektu, której dotyczy uwaga/wniosek</text:span></text:p><text:p text:style-name="P7">(rozdział, podrozdział, punkt, nr strony)</text:p></table:table-cell><table:table-cell table:style-name="Tabela2.A1" office:value-type="string"><text:p text:style-name="P13"><text:span text:style-name="T10">zapis w projekcie, którego dotyczy uwaga/wniosek</text:span></text:p></table:table-cell><table:table-cell table:style-name="Tabela2.A1" office:value-type="string"><text:p text:style-name="P12">treść uwagi/wniosku lub proponowany zapis</text:p></table:table-cell><table:table-cell table:style-name="Tabela2.A1" office:value-type="string"><text:p text:style-name="P9">uzasadnienie uwagi/wniosku lub proponowanego zapisu</text:p></table:table-cell></table:table-row><table:table-row table:style-name="Tabela2.2"><table:table-cell table:style-name="Tabela2.A2" office:value-type="string"><text:list xml:id="list34320939" text:style-name="RTF_5f_Num_20_3"><text:list-item><text:p text:style-name="P18"/></text:list-item></text:list></table:table-cell><table:table-cell table:style-name="Tabela2.B2" office:value-type="string"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/table:table-cell><table:table-cell table:style-name="Tabela2.B2" office:value-type="string"><text:p text:style-name="P11"/></table:table-cell><table:table-cell table:style-name="Tabela2.B2" office:value-type="string"><text:p text:style-name="P11"/></table:table-cell><table:table-cell table:style-name="Tabela2.B2" office:value-type="string"><text:p text:style-name="P10"/></table:table-cell></table:table-row><table:table-row table:style-name="Tabela2.3"><table:table-cell table:style-name="Tabela2.A2" office:value-type="string"><text:list xml:id="list34318269" text:continue-numbering="true" text:style-name="RTF_5f_Num_20_3"><text:list-item><text:p text:style-name="P18"/></text:list-item></text:list></table:table-cell><table:table-cell table:style-name="Tabela2.B2" office:value-type="string"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/table:table-cell><table:table-cell table:style-name="Tabela2.B2" office:value-type="string"><text:p text:style-name="P11"/></table:table-cell><table:table-cell table:style-name="Tabela2.B2" office:value-type="string"><text:p text:style-name="P11"/></table:table-cell><table:table-cell table:style-name="Tabela2.B2" office:value-type="string"><text:p text:style-name="P10"/></table:table-cell></table:table-row><table:table-row table:style-name="Tabela2.4"><table:table-cell table:style-name="Tabela2.A2" office:value-type="string"><text:list xml:id="list34322643" text:continue-numbering="true" text:style-name="RTF_5f_Num_20_3"><text:list-item><text:p text:style-name="P18"/></text:list-item></text:list></table:table-cell><table:table-cell table:style-name="Tabela2.B2" office:value-type="string"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/table:table-cell><table:table-cell table:style-name="Tabela2.B2" office:value-type="string"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/table:table-cell><table:table-cell table:style-name="Tabela2.B2" office:value-type="string"><text:p text:style-name="P11"/></table:table-cell><table:table-cell table:style-name="Tabela2.B2" office:value-type="string"><text:p text:style-name="P10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fo:font-weight="norm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Calibri" fo:font-size="11pt" fo:language="none" fo:country="none" style:font-name-asian="Calibri" style:font-size-asian="11pt" style:language-asian="en" style:country-asian="US" style:font-name-complex="Calibri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o">
        <style:list-level-properties text:space-before="-0.317cm" text:min-label-width="0.635cm"/>
        <style:text-properties style:font-name="Courier New"/>
      </text:list-level-style-bullet>
      <text:list-level-style-bullet text:level="2" text:style-name="RTF_5f_Num_20_4_20_2" style:num-suffix="." text:bullet-char="o">
        <style:list-level-properties text:space-before="0.953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223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4.763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033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303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573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9.8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osz Bernacki</meta:initial-creator>
    <dc:creator>mperlinski</dc:creator>
    <meta:creation-date>2014-12-17T16:27:00</meta:creation-date>
    <dc:date>2014-12-17T16:27:00</dc:date>
    <meta:document-statistic meta:table-count="2" meta:image-count="0" meta:object-count="0" meta:page-count="2" meta:paragraph-count="23" meta:word-count="205" meta:character-count="1499"/>
    <meta:generator>OpenOffice.org/3.3$Win32 OpenOffice.org_project/330m20$Build-9567</meta:generator>
  </office:meta>
</office:document-meta>
</file>