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Calibri" fo:language="pl" fo:country="PL" style:font-name-complex="Calibri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language="pl" fo:country="PL" style:font-name-complex="Calibri"/>
    </style:style>
    <style:style style:name="P6" style:family="paragraph" style:parent-style-name="Standard">
      <style:paragraph-properties fo:margin-top="0cm" fo:margin-bottom="0cm" fo:line-height="100%"/>
      <style:text-properties style:font-name="Calibri" fo:language="pl" fo:country="PL" style:language-asian="pl" style:country-asian="PL" style:font-name-complex="Calibri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T1" style:family="text">
      <style:text-properties style:font-name="Calibri" fo:language="pl" fo:country="PL" style:font-name-asian="Calibri" style:font-name-complex="Calibri"/>
    </style:style>
    <style:style style:name="T2" style:family="text">
      <style:text-properties style:font-name="Calibri" fo:language="pl" fo:country="PL" style:font-name-asian="Calibri" style:language-asian="pl" style:country-asian="PL" style:font-name-complex="Calibri"/>
    </style:style>
    <style:style style:name="T3" style:family="text">
      <style:text-properties style:font-name="Calibri" fo:language="pl" fo:country="PL" style:font-name-complex="Calibri"/>
    </style:style>
    <style:style style:name="T4" style:family="text">
      <style:text-properties style:font-name="Calibri" fo:language="pl" fo:country="PL" fo:font-weight="bold" style:font-weight-asian="bold" style:font-name-complex="Calibri"/>
    </style:style>
    <style:style style:name="T5" style:family="text">
      <style:text-properties style:font-name="Calibri" fo:language="pl" fo:country="PL" fo:font-weight="bold" style:font-name-asian="Calibri" style:font-weight-asian="bold" style:font-name-complex="Calibri"/>
    </style:style>
    <style:style style:name="T6" style:family="text">
      <style:text-properties style:font-name="Calibri" fo:language="pl" fo:country="PL" fo:background-color="#ffff00" style:font-name-complex="Calibri"/>
    </style:style>
    <style:style style:name="T7" style:family="text">
      <style:text-properties style:font-name="Calibri" fo:language="pl" fo:country="PL" style:language-asian="pl" style:country-asian="PL" style:font-name-complex="Calibri"/>
    </style:style>
    <style:style style:name="T8" style:family="text">
      <style:text-properties style:font-name="Calibri" fo:language="pl" fo:country="PL" fo:background-color="#ffffff" style:font-name-complex="Calibri"/>
    </style:style>
    <style:style style:name="T9" style:family="text">
      <style:text-properties style:font-name="Calibri" fo:language="pl" fo:country="PL" fo:background-color="#ffffff" style:font-name-asian="Calibri" style:font-name-complex="Calibri"/>
    </style:style>
    <style:style style:name="T10" style:family="text">
      <style:text-properties fo:language="pl" fo:country="PL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Załącznik</text:span><text:span text:style-name="T1"> </text:span><text:span text:style-name="T3">nr</text:span><text:span text:style-name="T1"> </text:span><text:span text:style-name="T3">1:</text:span><text:span text:style-name="T1"> </text:span><text:span text:style-name="T3">Karta</text:span><text:span text:style-name="T1"> </text:span><text:span text:style-name="T3">zgłoszenia</text:span><text:span text:style-name="T1"> </text:span><text:span text:style-name="T3">udziału</text:span><text:span text:style-name="T1"> </text:span><text:span text:style-name="T3">w</text:span><text:span text:style-name="T1"> </text:span><text:span text:style-name="T3">Konkursie</text:span><text:span text:style-name="T1"> </text:span><text:span text:style-name="T3">Kulinarnym</text:span><text:span text:style-name="T1"> „</text:span><text:span text:style-name="T3">Ziębicki</text:span><text:span text:style-name="T1"> </text:span><text:span text:style-name="T3">Jurcyś</text:span><text:span text:style-name="T1">”</text:span></text:p>
      <text:p text:style-name="P4"/>
      <text:p text:style-name="P5"/>
      <text:p text:style-name="P3"><text:span text:style-name="T4">Karta</text:span><text:span text:style-name="T5"> </text:span><text:span text:style-name="T4">zgłoszenia</text:span><text:span text:style-name="T5"> </text:span><text:span text:style-name="T4">udziału</text:span><text:span text:style-name="T5"> </text:span></text:p>
      <text:p text:style-name="P3"><text:span text:style-name="T4">w</text:span><text:span text:style-name="T5"> </text:span><text:span text:style-name="T4">Konkursie</text:span><text:span text:style-name="T5"> </text:span><text:span text:style-name="T4">Kulinarnym</text:span><text:span text:style-name="T5"> „</text:span><text:span text:style-name="T4">Ziębicki</text:span><text:span text:style-name="T5"> </text:span><text:span text:style-name="T4">Jurcyś</text:span><text:span text:style-name="T5">”</text:span></text:p>
      <text:p text:style-name="P5"/>
      <text:p text:style-name="P4"/>
      <text:p text:style-name="P1"><text:span text:style-name="T3">Imię</text:span><text:span text:style-name="T1"> </text:span><text:span text:style-name="T3">i</text:span><text:span text:style-name="T1"> </text:span><text:span text:style-name="T3">nazwisko:</text:span></text:p>
      <text:p text:style-name="P4"/>
      <text:p text:style-name="P1"><text:span text:style-name="T3">PESEL:</text:span><text:span text:style-name="T1"> </text:span></text:p>
      <text:p text:style-name="P4"/>
      <text:p text:style-name="P1"><text:span text:style-name="T3">Nr</text:span><text:span text:style-name="T1"> </text:span><text:span text:style-name="T3">tel.:</text:span></text:p>
      <text:p text:style-name="P4"/>
      <text:p text:style-name="P1"><text:span text:style-name="T3">Adres</text:span><text:span text:style-name="T1"> </text:span><text:span text:style-name="T3">e-mail:</text:span></text:p>
      <text:p text:style-name="P4"/>
      <text:p text:style-name="P4"/>
      <text:p text:style-name="P1"><text:span text:style-name="T3">Zgłaszam</text:span><text:span text:style-name="T1"> </text:span><text:span text:style-name="T3">swój</text:span><text:span text:style-name="T1"> </text:span><text:span text:style-name="T3">udział</text:span><text:span text:style-name="T1"> </text:span><text:span text:style-name="T3">w</text:span><text:span text:style-name="T1"> </text:span><text:span text:style-name="T3">Konkursie</text:span><text:span text:style-name="T1"> </text:span><text:span text:style-name="T3">Kulinarnym</text:span><text:span text:style-name="T1"> „</text:span><text:span text:style-name="T3">Ziębicki</text:span><text:span text:style-name="T1"> </text:span><text:span text:style-name="T3">Jurcyś</text:span><text:span text:style-name="T1">”</text:span><text:span text:style-name="T3">.</text:span><text:span text:style-name="T1"> </text:span></text:p>
      <text:p text:style-name="P4"/>
      <text:p text:style-name="P1"><text:span text:style-name="T3">Oświadczam,</text:span><text:span text:style-name="T1"> </text:span><text:span text:style-name="T3">że:</text:span></text:p>
      <text:p text:style-name="P1"><text:span text:style-name="T3">znany</text:span><text:span text:style-name="T1"> </text:span><text:span text:style-name="T3">jest</text:span><text:span text:style-name="T1"> </text:span><text:span text:style-name="T3">mi</text:span><text:span text:style-name="T1"> </text:span><text:span text:style-name="T3">Regulamin</text:span><text:span text:style-name="T1"> </text:span><text:span text:style-name="T3">tego</text:span><text:span text:style-name="T1"> </text:span><text:span text:style-name="T3">Konkursu</text:span><text:span text:style-name="T1"> </text:span><text:span text:style-name="T3">i</text:span><text:span text:style-name="T1"> </text:span><text:span text:style-name="T3">akceptuję</text:span><text:span text:style-name="T1"> </text:span><text:span text:style-name="T3">jego</text:span><text:span text:style-name="T1"> </text:span><text:span text:style-name="T3">postanowienia</text:span><text:span text:style-name="T1"> </text:span><text:span text:style-name="T3">bez</text:span><text:span text:style-name="T1"> </text:span><text:span text:style-name="T3">zastrzeżeń,</text:span></text:p>
      <text:p text:style-name="P1"><text:span text:style-name="T8">jestem</text:span><text:span text:style-name="T9"> </text:span><text:span text:style-name="T3">wyłącznym</text:span><text:span text:style-name="T1"> </text:span><text:span text:style-name="T3">autorem</text:span><text:span text:style-name="T1"> </text:span><text:span text:style-name="T3">poniższego</text:span><text:span text:style-name="T1"> </text:span><text:span text:style-name="T3">przepisu</text:span><text:span text:style-name="T1"> </text:span><text:span text:style-name="T3">kulinarnego,</text:span><text:span text:style-name="T1"> </text:span><text:span text:style-name="T3">który</text:span><text:span text:style-name="T1"> </text:span><text:span text:style-name="T3">zgłaszam</text:span><text:span text:style-name="T1"> </text:span><text:span text:style-name="T3">do</text:span><text:span text:style-name="T1"> </text:span><text:span text:style-name="T3">udziału</text:span><text:span text:style-name="T1"> </text:span><text:span text:style-name="T3">w</text:span><text:span text:style-name="T1"> </text:span><text:span text:style-name="T3">Konkursie</text:span><text:span text:style-name="T1"> </text:span><text:span text:style-name="T3">Kulinarnym</text:span><text:span text:style-name="T1"> „</text:span><text:span text:style-name="T3">Ziębicki</text:span><text:span text:style-name="T1"> </text:span><text:span text:style-name="T3">Jurcyś</text:span><text:span text:style-name="T1">”</text:span><text:span text:style-name="T3">,</text:span></text:p>
      <text:p text:style-name="P1"><text:span text:style-name="T7">przysługuje</text:span><text:span text:style-name="T2"> </text:span><text:span text:style-name="T7">mi</text:span><text:span text:style-name="T2"> </text:span><text:span text:style-name="T7">całość</text:span><text:span text:style-name="T2"> </text:span><text:span text:style-name="T7">praw</text:span><text:span text:style-name="T2"> </text:span><text:span text:style-name="T7">majątkowych</text:span><text:span text:style-name="T2"> </text:span><text:span text:style-name="T7">oraz</text:span><text:span text:style-name="T2"> </text:span><text:span text:style-name="T7">niemajątkowych,</text:span><text:span text:style-name="T2"> </text:span><text:span text:style-name="T7">w</text:span><text:span text:style-name="T2"> </text:span><text:span text:style-name="T7">szczególności</text:span><text:span text:style-name="T2"> </text:span><text:span text:style-name="T7">praw</text:span><text:span text:style-name="T2"> </text:span><text:span text:style-name="T7">autorskich</text:span><text:span text:style-name="T2"> </text:span><text:span text:style-name="T7">do</text:span><text:span text:style-name="T2"> </text:span><text:span text:style-name="T7">zgłoszonego</text:span><text:span text:style-name="T2"> </text:span><text:span text:style-name="T7">przepisu</text:span><text:span text:style-name="T2"> </text:span><text:span text:style-name="T7">na</text:span><text:span text:style-name="T2"> </text:span><text:span text:style-name="T7">ciastko,</text:span><text:span text:style-name="T2"> </text:span><text:span text:style-name="T7">oraz</text:span><text:span text:style-name="T2"> </text:span><text:span text:style-name="T7">jestem</text:span><text:span text:style-name="T2"> </text:span><text:span text:style-name="T7">uprawniony</text:span><text:span text:style-name="T2"> </text:span><text:span text:style-name="T7">do</text:span><text:span text:style-name="T2"> </text:span><text:span text:style-name="T7">rozporządzania</text:span><text:span text:style-name="T2"> </text:span><text:span text:style-name="T7">tymi</text:span><text:span text:style-name="T2"> </text:span><text:span text:style-name="T7">prawami</text:span><text:span text:style-name="T2"> </text:span><text:span text:style-name="T7">bez</text:span><text:span text:style-name="T2"> </text:span><text:span text:style-name="T7">ograniczeń</text:span></text:p>
      <text:p text:style-name="P6"/>
      <text:p text:style-name="P7"><text:span text:style-name="T7">Wyrażam</text:span><text:span text:style-name="T2"> </text:span><text:span text:style-name="T7">zgodę</text:span><text:span text:style-name="T2"> </text:span><text:span text:style-name="T7">na</text:span><text:span text:style-name="T2"> </text:span><text:span text:style-name="T7">przetwarzanie</text:span><text:span text:style-name="T2"> </text:span><text:span text:style-name="T7">danych</text:span><text:span text:style-name="T2"> </text:span><text:span text:style-name="T7">osobowych.</text:span></text:p>
      <text:p text:style-name="P4"/>
      <text:p text:style-name="P4">Składniki:</text:p>
      <text:p text:style-name="P4"/>
      <text:p text:style-name="P4"/>
      <text:p text:style-name="P4"/>
      <text:p text:style-name="P4"/>
      <text:p text:style-name="P4"/>
      <text:p text:style-name="P4"/>
      <text:p text:style-name="P4">Wykonanie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………………………………………</text:span><text:span text:style-name="T3">.</text:span><text:span text:style-name="T1">…………………………… <text:s text:c="18"/>……………………………………</text:span><text:span text:style-name="T3">.</text:span><text:span text:style-name="T1">……………………………</text:span><text:span text:style-name="T3">Data</text:span><text:span text:style-name="T1"> </text:span><text:span text:style-name="T3">i</text:span><text:span text:style-name="T1"> </text:span><text:span text:style-name="T3">czytelny</text:span><text:span text:style-name="T1"> </text:span><text:span text:style-name="T3">podpis</text:span><text:span text:style-name="T1"> </text:span><text:span text:style-name="T3">Uczestnika</text:span><text:span text:style-name="T1"> </text:span><text:span text:style-name="T3">Konkursu</text:span><text:span text:style-name="T1"> <text:s text:c="22"/></text:span><text:span text:style-name="T3">Data</text:span><text:span text:style-name="T1"> </text:span><text:span text:style-name="T3">i</text:span><text:span text:style-name="T1"> </text:span><text:span text:style-name="T3">czytelny</text:span><text:span text:style-name="T1"> </text:span><text:span text:style-name="T3">podpis</text:span><text:span text:style-name="T1"> </text:span><text:span text:style-name="T3">rodzica</text:span><text:span text:style-name="T1"> </text:span><text:span text:style-name="T3">lub</text:span><text:span text:style-name="T1"> </text:span><text:span text:style-name="T3">opiekuna</text:span></text:p>
      <text:p text:style-name="P2"><text:span text:style-name="T3">prawnego</text:span><text:span text:style-name="T1"> </text:span><text:span text:style-name="T3">Uczestnika</text:span><text:span text:style-name="T1"> </text:span><text:span text:style-name="T3">Konkursu</text:span><text:span text:style-name="T1"> – </text:span><text:span text:style-name="T3">w</text:span><text:span text:style-name="T1"> </text:span><text:span text:style-name="T3">przypadku,</text:span></text:p>
      <text:p text:style-name="P2"><text:span text:style-name="T1"><text:s/></text:span><text:span text:style-name="T3">gdy</text:span><text:span text:style-name="T1"> </text:span><text:span text:style-name="T3">Uczestnik</text:span><text:span text:style-name="T1"> </text:span><text:span text:style-name="T3">jest</text:span><text:span text:style-name="T1"> </text:span><text:span text:style-name="T3">osobą</text:span><text:span text:style-name="T1"> </text:span><text:span text:style-name="T3">niepełnoletni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08:30:32.41</meta:creation-date>
    <meta:document-statistic meta:table-count="0" meta:image-count="0" meta:object-count="0" meta:page-count="1" meta:paragraph-count="18" meta:word-count="122" meta:character-count="1004" meta:non-whitespace-character-count="856"/>
    <dc:date>2016-04-07T08:33:20.46</dc:date>
    <meta:editing-duration>PT2M48S</meta:editing-duration>
    <meta:editing-cycles>1</meta:editing-cycles>
    <meta:generator>OpenOffice.ux.pl/3.4$Win32 LibreOffice_project/340m1$Build-402</meta:generator>
  </office:meta>
</office:document-meta>
</file>